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Подразумеванифонтпасуса" style:family="text">
      <style:text-properties fo:font-weight="bold" style:font-weight-asian="bold" style:font-weight-complex="bold" fo:language="sr" fo:country="RS"/>
    </style:style>
    <style:style style:name="T3" style:parent-style-name="Подразумеванифонтпасуса" style:family="text">
      <style:text-properties fo:font-weight="bold" style:font-weight-asian="bold" style:font-weight-complex="bold" fo:language="sr" fo:country="RS"/>
    </style:style>
    <style:style style:name="P4" style:parent-style-name="Normal" style:family="paragraph">
      <style:paragraph-properties fo:text-align="justify"/>
    </style:style>
    <style:style style:name="T5" style:parent-style-name="Подразумеванифонтпасуса" style:family="text">
      <style:text-properties fo:language="sr" fo:country="RS"/>
    </style:style>
    <style:style style:name="T6" style:parent-style-name="Подразумеванифонтпасуса" style:family="text">
      <style:text-properties fo:language="sr" fo:country="RS"/>
    </style:style>
    <style:style style:name="T7" style:parent-style-name="Подразумеванифонтпасуса" style:family="text">
      <style:text-properties fo:language="sr" fo:country="RS"/>
    </style:style>
    <style:style style:name="T8" style:parent-style-name="Подразумеванифонтпасуса" style:family="text">
      <style:text-properties fo:language="sr" fo:country="RS"/>
    </style:style>
    <style:style style:name="T9" style:parent-style-name="Подразумеванифонтпасуса" style:family="text">
      <style:text-properties fo:language="sr" fo:country="RS"/>
    </style:style>
    <style:style style:name="T10" style:parent-style-name="Подразумеванифонтпасуса" style:family="text">
      <style:text-properties fo:language="sr" fo:country="RS"/>
    </style:style>
    <style:style style:name="T11" style:parent-style-name="Подразумеванифонтпасуса" style:family="text">
      <style:text-properties fo:language="sr" fo:country="RS"/>
    </style:style>
    <style:style style:name="T12" style:parent-style-name="Подразумеванифонтпасуса" style:family="text">
      <style:text-properties fo:language="sr" fo:country="RS"/>
    </style:style>
    <style:style style:name="T13" style:parent-style-name="Подразумеванифонтпасуса" style:family="text">
      <style:text-properties fo:language="sr" fo:country="RS"/>
    </style:style>
    <style:style style:name="T14" style:parent-style-name="Подразумеванифонтпасуса" style:family="text">
      <style:text-properties fo:language="sr" fo:country="RS"/>
    </style:style>
    <style:style style:name="T15" style:parent-style-name="Подразумеванифонтпасуса" style:family="text">
      <style:text-properties fo:language="sr" fo:country="RS"/>
    </style:style>
    <style:style style:name="T16" style:parent-style-name="Подразумеванифонтпасуса" style:family="text">
      <style:text-properties fo:language="sr" fo:country="RS"/>
    </style:style>
    <style:style style:name="T17" style:parent-style-name="Подразумеванифонтпасуса" style:family="text">
      <style:text-properties fo:language="sr" fo:country="RS"/>
    </style:style>
    <style:style style:name="T18" style:parent-style-name="Подразумеванифонтпасуса" style:family="text">
      <style:text-properties fo:language="sr" fo:country="RS"/>
    </style:style>
    <style:style style:name="T19" style:parent-style-name="Подразумеванифонтпасуса" style:family="text">
      <style:text-properties fo:language="sr" fo:country="RS"/>
    </style:style>
    <style:style style:name="T20" style:parent-style-name="Подразумеванифонтпасуса" style:family="text">
      <style:text-properties fo:language="sr" fo:country="RS"/>
    </style:style>
    <style:style style:name="T21" style:parent-style-name="Подразумеванифонтпасуса" style:family="text">
      <style:text-properties fo:language="sr" fo:country="RS"/>
    </style:style>
    <style:style style:name="T22" style:parent-style-name="Подразумеванифонтпасуса" style:family="text">
      <style:text-properties fo:language="sr" fo:country="RS"/>
    </style:style>
    <style:style style:name="T23" style:parent-style-name="Подразумеванифонтпасуса" style:family="text">
      <style:text-properties fo:font-weight="bold" style:font-weight-asian="bold" style:font-weight-complex="bold" fo:language="sr" fo:country="RS"/>
    </style:style>
    <style:style style:name="T24" style:parent-style-name="Подразумеванифонтпасуса" style:family="text">
      <style:text-properties fo:language="sr" fo:country="RS"/>
    </style:style>
    <style:style style:name="T25" style:parent-style-name="Подразумеванифонтпасуса" style:family="text">
      <style:text-properties fo:language="sr" fo:country="RS"/>
    </style:style>
    <style:style style:name="T26" style:parent-style-name="Подразумеванифонтпасуса" style:family="text">
      <style:text-properties fo:language="sr" fo:country="RS"/>
    </style:style>
    <style:style style:name="T27" style:parent-style-name="Подразумеванифонтпасуса" style:family="text">
      <style:text-properties fo:language="sr" fo:country="RS"/>
    </style:style>
    <style:style style:name="T28" style:parent-style-name="Подразумеванифонтпасуса" style:family="text">
      <style:text-properties fo:font-weight="bold" style:font-weight-asian="bold" style:font-weight-complex="bold" fo:language="sr" fo:country="RS"/>
    </style:style>
    <style:style style:name="T29" style:parent-style-name="Подразумеванифонтпасуса" style:family="text">
      <style:text-properties fo:font-weight="bold" style:font-weight-asian="bold" style:font-weight-complex="bold" fo:language="sr" fo:country="RS"/>
    </style:style>
    <style:style style:name="T30" style:parent-style-name="Подразумеванифонтпасуса" style:family="text">
      <style:text-properties fo:font-weight="bold" style:font-weight-asian="bold" style:font-weight-complex="bold" fo:language="sr" fo:country="RS"/>
    </style:style>
    <style:style style:name="T31" style:parent-style-name="Подразумеванифонтпасуса" style:family="text">
      <style:text-properties fo:font-weight="bold" style:font-weight-asian="bold" style:font-weight-complex="bold" fo:language="sr" fo:country="RS"/>
    </style:style>
    <style:style style:name="T32" style:parent-style-name="Подразумеванифонтпасуса" style:family="text">
      <style:text-properties fo:language="sr" fo:country="RS"/>
    </style:style>
    <style:style style:name="T33" style:parent-style-name="Подразумеванифонтпасуса" style:family="text">
      <style:text-properties fo:language="sr" fo:country="RS"/>
    </style:style>
    <style:style style:name="T34" style:parent-style-name="Подразумеванифонтпасуса" style:family="text">
      <style:text-properties fo:language="sr" fo:country="RS"/>
    </style:style>
    <style:style style:name="T35" style:parent-style-name="Подразумеванифонтпасуса" style:family="text">
      <style:text-properties fo:language="sr" fo:country="RS"/>
    </style:style>
    <style:style style:name="T36" style:parent-style-name="Подразумеванифонтпасуса" style:family="text">
      <style:text-properties fo:language="sr" fo:country="RS"/>
    </style:style>
    <style:style style:name="T37" style:parent-style-name="Подразумеванифонтпасуса" style:family="text">
      <style:text-properties fo:language="sr" fo:country="RS"/>
    </style:style>
    <style:style style:name="T38" style:parent-style-name="Подразумеванифонтпасуса" style:family="text">
      <style:text-properties fo:language="sr" fo:country="BA"/>
    </style:style>
    <style:style style:name="T39" style:parent-style-name="Подразумеванифонтпасуса" style:family="text">
      <style:text-properties fo:language="sr" fo:country="RS"/>
    </style:style>
    <style:style style:name="T40" style:parent-style-name="Подразумеванифонтпасуса" style:family="text">
      <style:text-properties fo:language="sr" fo:country="RS"/>
    </style:style>
    <style:style style:name="T41" style:parent-style-name="Подразумеванифонтпасуса" style:family="text">
      <style:text-properties fo:language="sr" fo:country="RS"/>
    </style:style>
    <style:style style:name="T42" style:parent-style-name="Подразумеванифонтпасуса" style:family="text">
      <style:text-properties fo:language="sr" fo:country="RS"/>
    </style:style>
    <style:style style:name="T43" style:parent-style-name="Подразумеванифонтпасуса" style:family="text">
      <style:text-properties fo:language="sr" fo:country="RS"/>
    </style:style>
    <style:style style:name="T44" style:parent-style-name="Подразумеванифонтпасуса" style:family="text">
      <style:text-properties fo:language="sr" fo:country="RS"/>
    </style:style>
    <style:style style:name="T45" style:parent-style-name="Подразумеванифонтпасуса" style:family="text">
      <style:text-properties fo:language="sr" fo:country="RS"/>
    </style:style>
    <style:style style:name="T46" style:parent-style-name="Подразумеванифонтпасуса" style:family="text">
      <style:text-properties fo:language="sr" fo:country="RS"/>
    </style:style>
    <style:style style:name="T47" style:parent-style-name="Подразумеванифонтпасуса" style:family="text">
      <style:text-properties fo:language="sr" fo:country="RS"/>
    </style:style>
    <style:style style:name="T48" style:parent-style-name="Хипервеза" style:family="text">
      <style:text-properties fo:language="sr" fo:country="RS"/>
    </style:style>
    <style:style style:name="T49" style:parent-style-name="Подразумеванифонтпасуса" style:family="text">
      <style:text-properties fo:language="sr" fo:country="RS"/>
    </style:style>
    <style:style style:name="T50" style:parent-style-name="Подразумеванифонтпасуса" style:family="text">
      <style:text-properties fo:language="sr" fo:country="RS"/>
    </style:style>
    <style:style style:name="T51" style:parent-style-name="Подразумеванифонтпасуса" style:family="text">
      <style:text-properties fo:language="sr" fo:country="RS"/>
    </style:style>
    <style:style style:name="T52" style:parent-style-name="Подразумеванифонтпасуса" style:family="text">
      <style:text-properties fo:language="sr" fo:country="RS"/>
    </style:style>
    <style:style style:name="T53" style:parent-style-name="Подразумеванифонтпасуса" style:family="text">
      <style:text-properties fo:language="sr" fo:country="RS"/>
    </style:style>
    <style:style style:name="T54" style:parent-style-name="Подразумеванифонтпасуса" style:family="text">
      <style:text-properties fo:language="sr" fo:country="RS"/>
    </style:style>
    <style:style style:name="T55" style:parent-style-name="Подразумеванифонтпасуса" style:family="text">
      <style:text-properties fo:language="sr" fo:country="RS"/>
    </style:style>
    <style:style style:name="T56" style:parent-style-name="Подразумеванифонтпасуса" style:family="text">
      <style:text-properties fo:language="sr" fo:country="RS"/>
    </style:style>
    <style:style style:name="T57" style:parent-style-name="Подразумеванифонтпасуса" style:family="text">
      <style:text-properties fo:language="sr" fo:country="RS"/>
    </style:style>
    <style:style style:name="T58" style:parent-style-name="Подразумеванифонтпасуса" style:family="text">
      <style:text-properties fo:language="sr" fo:country="RS"/>
    </style:style>
    <style:style style:name="T59" style:parent-style-name="Подразумеванифонтпасуса" style:family="text">
      <style:text-properties fo:language="sr" fo:country="RS"/>
    </style:style>
    <style:style style:name="T60" style:parent-style-name="Хипервеза" style:family="text">
      <style:text-properties fo:language="sr" fo:country="RS"/>
    </style:style>
    <style:style style:name="T61" style:parent-style-name="Подразумеванифонтпасуса" style:family="text">
      <style:text-properties fo:language="sr" fo:country="RS"/>
    </style:style>
    <style:style style:name="T62" style:parent-style-name="Подразумеванифонтпасуса" style:family="text">
      <style:text-properties fo:language="sr" fo:country="RS"/>
    </style:style>
    <style:style style:name="T63" style:parent-style-name="Подразумеванифонтпасуса" style:family="text">
      <style:text-properties fo:language="sr" fo:country="RS"/>
    </style:style>
    <style:style style:name="T64" style:parent-style-name="Подразумеванифонтпасуса" style:family="text">
      <style:text-properties fo:language="sr" fo:country="RS"/>
    </style:style>
    <style:style style:name="T65" style:parent-style-name="Подразумеванифонтпасуса" style:family="text">
      <style:text-properties fo:language="sr" fo:country="RS"/>
    </style:style>
    <style:style style:name="T66" style:parent-style-name="Подразумеванифонтпасуса" style:family="text">
      <style:text-properties fo:language="sr" fo:country="RS"/>
    </style:style>
    <style:style style:name="T67" style:parent-style-name="Подразумеванифонтпасуса" style:family="text">
      <style:text-properties fo:language="sr" fo:country="RS"/>
    </style:style>
    <style:style style:name="T68" style:parent-style-name="Подразумеванифонтпасуса" style:family="text">
      <style:text-properties fo:language="sr" fo:country="RS"/>
    </style:style>
    <style:style style:name="T69" style:parent-style-name="Подразумеванифонтпасуса" style:family="text">
      <style:text-properties fo:language="sr" fo:country="RS"/>
    </style:style>
    <style:style style:name="T70" style:parent-style-name="Подразумеванифонтпасуса" style:family="text">
      <style:text-properties fo:language="sr" fo:country="RS"/>
    </style:style>
    <style:style style:name="T71" style:parent-style-name="Подразумеванифонтпасуса" style:family="text">
      <style:text-properties fo:language="sr" fo:country="RS"/>
    </style:style>
    <style:style style:name="T72" style:parent-style-name="Подразумеванифонтпасуса" style:family="text">
      <style:text-properties fo:language="sr" fo:country="RS"/>
    </style:style>
    <style:style style:name="T73" style:parent-style-name="Подразумеванифонтпасуса" style:family="text">
      <style:text-properties fo:language="sr" fo:country="RS"/>
    </style:style>
    <style:style style:name="T74" style:parent-style-name="Подразумеванифонтпасуса" style:family="text">
      <style:text-properties fo:language="sr" fo:country="RS"/>
    </style:style>
    <style:style style:name="T75" style:parent-style-name="Подразумеванифонтпасуса" style:family="text">
      <style:text-properties fo:language="sr" fo:country="RS"/>
    </style:style>
    <style:style style:name="T76" style:parent-style-name="Подразумеванифонтпасуса" style:family="text">
      <style:text-properties fo:language="sr" fo:country="RS"/>
    </style:style>
    <style:style style:name="T77" style:parent-style-name="Подразумеванифонтпасуса" style:family="text">
      <style:text-properties fo:language="sr" fo:country="RS"/>
    </style:style>
    <style:style style:name="T78" style:parent-style-name="Подразумеванифонтпасуса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79" style:parent-style-name="Подразумеванифонтпасуса" style:family="text">
      <style:text-properties style:font-name="Arial" style:font-name-complex="Arial" fo:color="#4D5156" fo:background-color="#FFFFFF"/>
    </style:style>
    <style:style style:name="T80" style:parent-style-name="Подразумеванифонтпасуса" style:family="text">
      <style:text-properties fo:language="sr" fo:country="RS"/>
    </style:style>
    <style:style style:name="T81" style:parent-style-name="Подразумеванифонтпасуса" style:family="text">
      <style:text-properties fo:language="sr" fo:country="RS"/>
    </style:style>
    <style:style style:name="T82" style:parent-style-name="Подразумеванифонтпасуса" style:family="text">
      <style:text-properties fo:font-weight="bold" style:font-weight-asian="bold" style:font-weight-complex="bold"/>
    </style:style>
    <style:style style:name="T83" style:parent-style-name="Подразумеванифонтпасуса" style:family="text">
      <style:text-properties fo:font-weight="bold" style:font-weight-asian="bold" style:font-weight-complex="bold"/>
    </style:style>
    <style:style style:name="T84" style:parent-style-name="Подразумеванифонтпасуса" style:family="text">
      <style:text-properties fo:language="sr" fo:country="BA"/>
    </style:style>
    <style:style style:name="T85" style:parent-style-name="Подразумеванифонтпасуса" style:family="text">
      <style:text-properties fo:language="sr" fo:country="BA"/>
    </style:style>
    <style:style style:name="T86" style:parent-style-name="Подразумеванифонтпасуса" style:family="text">
      <style:text-properties fo:language="sr" fo:country="BA"/>
    </style:style>
    <style:style style:name="T87" style:parent-style-name="Подразумеванифонтпасуса" style:family="text">
      <style:text-properties fo:language="sr" fo:country="BA"/>
    </style:style>
    <style:style style:name="T88" style:parent-style-name="Подразумеванифонтпасуса" style:family="text">
      <style:text-properties fo:language="sr" fo:country="BA"/>
    </style:style>
    <style:style style:name="T89" style:parent-style-name="Подразумеванифонтпасуса" style:family="text">
      <style:text-properties fo:language="sr" fo:country="BA"/>
    </style:style>
    <style:style style:name="T90" style:parent-style-name="Подразумеванифонтпасуса" style:family="text">
      <style:text-properties fo:language="sr" fo:country="BA"/>
    </style:style>
    <style:style style:name="T91" style:parent-style-name="Подразумеванифонтпасуса" style:family="text">
      <style:text-properties fo:language="sr" fo:country="BA"/>
    </style:style>
    <style:style style:name="T92" style:parent-style-name="Подразумеванифонтпасуса" style:family="text">
      <style:text-properties fo:language="sr" fo:country="BA"/>
    </style:style>
    <style:style style:name="T93" style:parent-style-name="Подразумеванифонтпасуса" style:family="text">
      <style:text-properties fo:language="sr" fo:country="BA"/>
    </style:style>
    <style:style style:name="T94" style:parent-style-name="Подразумеванифонтпасуса" style:family="text">
      <style:text-properties fo:language="sr" fo:country="BA"/>
    </style:style>
    <style:style style:name="T95" style:parent-style-name="Подразумеванифонтпасуса" style:family="text">
      <style:text-properties fo:language="sr" fo:country="BA"/>
    </style:style>
    <style:style style:name="T96" style:parent-style-name="Подразумеванифонтпасуса" style:family="text">
      <style:text-properties fo:language="sr" fo:country="BA"/>
    </style:style>
    <style:style style:name="T97" style:parent-style-name="Подразумеванифонтпасуса" style:family="text">
      <style:text-properties fo:language="sr" fo:country="BA"/>
    </style:style>
    <style:style style:name="T98" style:parent-style-name="Подразумеванифонтпасуса" style:family="text">
      <style:text-properties fo:language="sr" fo:country="BA"/>
    </style:style>
    <style:style style:name="T99" style:parent-style-name="Подразумеванифонтпасуса" style:family="text">
      <style:text-properties fo:language="sr" fo:country="BA"/>
    </style:style>
    <style:style style:name="P100" style:parent-style-name="Normal" style:family="paragraph">
      <style:paragraph-properties fo:text-align="justify"/>
    </style:style>
    <style:style style:name="T101" style:parent-style-name="Подразумеванифонтпасуса" style:family="text">
      <style:text-properties fo:language="sr" fo:country="RS"/>
    </style:style>
    <style:style style:name="T102" style:parent-style-name="Подразумеванифонтпасуса" style:family="text">
      <style:text-properties fo:language="sr" fo:country="RS"/>
    </style:style>
    <style:style style:name="T103" style:parent-style-name="Подразумеванифонтпасуса" style:family="text">
      <style:text-properties fo:language="sr" fo:country="RS"/>
    </style:style>
    <style:style style:name="T104" style:parent-style-name="Подразумеванифонтпасуса" style:family="text">
      <style:text-properties fo:language="sr" fo:country="BA"/>
    </style:style>
    <style:style style:name="T105" style:parent-style-name="Подразумеванифонтпасуса" style:family="text">
      <style:text-properties fo:language="sr" fo:country="RS"/>
    </style:style>
    <style:style style:name="T106" style:parent-style-name="Подразумеванифонтпасуса" style:family="text">
      <style:text-properties fo:language="sr" fo:country="RS"/>
    </style:style>
    <style:style style:name="T107" style:parent-style-name="Подразумеванифонтпасуса" style:family="text">
      <style:text-properties fo:language="sr" fo:country="RS"/>
    </style:style>
    <style:style style:name="T108" style:parent-style-name="Подразумеванифонтпасуса" style:family="text">
      <style:text-properties fo:language="sr" fo:country="RS"/>
    </style:style>
    <style:style style:name="T109" style:parent-style-name="Подразумеванифонтпасуса" style:family="text">
      <style:text-properties fo:language="sr" fo:country="RS"/>
    </style:style>
    <style:style style:name="T110" style:parent-style-name="Подразумеванифонтпасуса" style:family="text">
      <style:text-properties fo:language="sr" fo:country="RS"/>
    </style:style>
    <style:style style:name="T111" style:parent-style-name="Подразумеванифонтпасуса" style:family="text">
      <style:text-properties fo:language="sr" fo:country="RS"/>
    </style:style>
    <style:style style:name="T112" style:parent-style-name="Подразумеванифонтпасуса" style:family="text">
      <style:text-properties fo:language="sr" fo:country="RS"/>
    </style:style>
    <style:style style:name="T113" style:parent-style-name="Подразумеванифонтпасуса" style:family="text">
      <style:text-properties fo:language="sr" fo:country="RS"/>
    </style:style>
    <style:style style:name="T114" style:parent-style-name="Подразумеванифонтпасуса" style:family="text">
      <style:text-properties fo:language="sr" fo:country="RS"/>
    </style:style>
    <style:style style:name="T115" style:parent-style-name="Подразумеванифонтпасуса" style:family="text">
      <style:text-properties fo:language="sr" fo:country="RS"/>
    </style:style>
    <style:style style:name="T116" style:parent-style-name="Подразумеванифонтпасуса" style:family="text">
      <style:text-properties fo:language="sr" fo:country="RS"/>
    </style:style>
    <style:style style:name="T117" style:parent-style-name="Подразумеванифонтпасуса" style:family="text">
      <style:text-properties fo:language="sr" fo:country="RS"/>
    </style:style>
    <style:style style:name="T118" style:parent-style-name="Подразумеванифонтпасуса" style:family="text">
      <style:text-properties fo:language="sr" fo:country="RS"/>
    </style:style>
    <style:style style:name="T119" style:parent-style-name="Подразумеванифонтпасуса" style:family="text">
      <style:text-properties fo:language="sr" fo:country="RS"/>
    </style:style>
    <style:style style:name="T120" style:parent-style-name="Подразумеванифонтпасуса" style:family="text">
      <style:text-properties fo:language="sr" fo:country="RS"/>
    </style:style>
    <style:style style:name="T121" style:parent-style-name="Подразумеванифонтпасуса" style:family="text">
      <style:text-properties fo:language="sr" fo:country="RS"/>
    </style:style>
    <style:style style:name="T122" style:parent-style-name="Подразумеванифонтпасуса" style:family="text">
      <style:text-properties fo:language="sr" fo:country="RS"/>
    </style:style>
    <style:style style:name="T123" style:parent-style-name="Подразумеванифонтпасуса" style:family="text">
      <style:text-properties fo:language="sr" fo:country="RS"/>
    </style:style>
    <style:style style:name="T124" style:parent-style-name="Подразумеванифонтпасуса" style:family="text">
      <style:text-properties fo:language="sr" fo:country="RS"/>
    </style:style>
    <style:style style:name="T125" style:parent-style-name="Подразумеванифонтпасуса" style:family="text">
      <style:text-properties fo:language="sr" fo:country="RS"/>
    </style:style>
    <style:style style:name="T126" style:parent-style-name="Подразумеванифонтпасуса" style:family="text">
      <style:text-properties fo:language="sr" fo:country="RS"/>
    </style:style>
    <style:style style:name="T127" style:parent-style-name="Подразумеванифонтпасуса" style:family="text">
      <style:text-properties fo:language="sr" fo:country="RS"/>
    </style:style>
    <style:style style:name="T128" style:parent-style-name="Подразумеванифонтпасуса" style:family="text">
      <style:text-properties fo:language="sr" fo:country="RS"/>
    </style:style>
    <style:style style:name="T129" style:parent-style-name="Подразумеванифонтпасуса" style:family="text">
      <style:text-properties fo:language="sr" fo:country="RS"/>
    </style:style>
    <style:style style:name="T130" style:parent-style-name="Подразумеванифонтпасуса" style:family="text">
      <style:text-properties fo:language="sr" fo:country="RS"/>
    </style:style>
    <style:style style:name="T131" style:parent-style-name="Подразумеванифонтпасуса" style:family="text">
      <style:text-properties fo:language="sr" fo:country="RS"/>
    </style:style>
    <style:style style:name="T132" style:parent-style-name="Подразумеванифонтпасуса" style:family="text">
      <style:text-properties fo:language="sr" fo:country="RS"/>
    </style:style>
    <style:style style:name="T133" style:parent-style-name="Подразумеванифонтпасуса" style:family="text">
      <style:text-properties fo:language="sr" fo:country="RS"/>
    </style:style>
    <style:style style:name="T134" style:parent-style-name="Подразумеванифонтпасуса" style:family="text">
      <style:text-properties fo:language="sr" fo:country="RS"/>
    </style:style>
    <style:style style:name="T135" style:parent-style-name="Подразумеванифонтпасуса" style:family="text">
      <style:text-properties fo:language="sr" fo:country="RS"/>
    </style:style>
    <style:style style:name="T136" style:parent-style-name="Подразумеванифонтпасуса" style:family="text">
      <style:text-properties fo:language="sr" fo:country="RS"/>
    </style:style>
    <style:style style:name="T137" style:parent-style-name="Подразумеванифонтпасуса" style:family="text">
      <style:text-properties fo:language="sr" fo:country="RS"/>
    </style:style>
    <style:style style:name="T138" style:parent-style-name="Подразумеванифонтпасуса" style:family="text">
      <style:text-properties fo:language="sr" fo:country="RS"/>
    </style:style>
    <style:style style:name="T139" style:parent-style-name="Подразумеванифонтпасуса" style:family="text">
      <style:text-properties fo:language="sr" fo:country="RS"/>
    </style:style>
    <style:style style:name="T140" style:parent-style-name="Подразумеванифонтпасуса" style:family="text">
      <style:text-properties fo:language="sr" fo:country="RS"/>
    </style:style>
    <style:style style:name="T141" style:parent-style-name="Подразумеванифонтпасуса" style:family="text">
      <style:text-properties fo:language="sr" fo:country="RS"/>
    </style:style>
    <style:style style:name="T142" style:parent-style-name="Подразумеванифонтпасуса" style:family="text">
      <style:text-properties fo:language="sr" fo:country="RS"/>
    </style:style>
    <style:style style:name="T143" style:parent-style-name="Подразумеванифонтпасуса" style:family="text">
      <style:text-properties fo:language="sr" fo:country="RS"/>
    </style:style>
    <style:style style:name="T144" style:parent-style-name="Подразумеванифонтпасуса" style:family="text">
      <style:text-properties fo:language="sr" fo:country="RS"/>
    </style:style>
    <style:style style:name="T145" style:parent-style-name="Подразумеванифонтпасуса" style:family="text">
      <style:text-properties fo:language="sr" fo:country="RS"/>
    </style:style>
    <style:style style:name="T146" style:parent-style-name="Подразумеванифонтпасуса" style:family="text">
      <style:text-properties fo:language="sr" fo:country="RS"/>
    </style:style>
    <style:style style:name="T147" style:parent-style-name="Подразумеванифонтпасуса" style:family="text">
      <style:text-properties fo:language="sr" fo:country="RS"/>
    </style:style>
    <style:style style:name="T148" style:parent-style-name="Подразумеванифонтпасуса" style:family="text">
      <style:text-properties fo:language="sr" fo:country="RS"/>
    </style:style>
    <style:style style:name="T149" style:parent-style-name="Подразумеванифонтпасуса" style:family="text">
      <style:text-properties fo:language="sr" fo:country="RS"/>
    </style:style>
    <style:style style:name="T150" style:parent-style-name="Подразумеванифонтпасуса" style:family="text">
      <style:text-properties fo:language="sr" fo:country="RS"/>
    </style:style>
    <style:style style:name="T151" style:parent-style-name="Подразумеванифонтпасуса" style:family="text">
      <style:text-properties fo:language="sr" fo:country="RS"/>
    </style:style>
    <style:style style:name="T152" style:parent-style-name="Подразумеванифонтпасуса" style:family="text">
      <style:text-properties fo:language="sr" fo:country="RS"/>
    </style:style>
    <style:style style:name="T153" style:parent-style-name="Подразумеванифонтпасуса" style:family="text">
      <style:text-properties fo:language="sr" fo:country="RS"/>
    </style:style>
    <style:style style:name="T154" style:parent-style-name="Подразумеванифонтпасуса" style:family="text">
      <style:text-properties fo:language="sr" fo:country="RS"/>
    </style:style>
    <style:style style:name="P155" style:parent-style-name="Normal" style:family="paragraph">
      <style:paragraph-properties fo:text-align="justify"/>
      <style:text-properties fo:language="sr" fo:country="RS"/>
    </style:style>
  </office:automatic-styles>
  <office:body>
    <office:text text:use-soft-page-breaks="true">
      <text:p text:style-name="P1"><text:span text:style-name="T2">СКРАЋЕНА<text:s/></text:span><text:span text:style-name="T3">БИОГРАФИЈА ВЈЕРОУЧИТЕЉА ДРАГАНА ЂУРИЋА</text:span></text:p>
      <text:p text:style-name="P4"><text:span text:style-name="T5">Вјероучитељ<text:s/></text:span><text:span text:style-name="T6">Драган Ђурић</text:span><text:span text:style-name="T7"><text:s/></text:span><text:span text:style-name="T8">рођен је<text:s/></text:span><text:span text:style-name="T9">1975.године<text:s/></text:span><text:span text:style-name="T10">Бањалуци. По завршетку основне школе уписао је и завршио Богословију „Св.</text:span><text:span text:style-name="T11"><text:s/></text:span><text:span text:style-name="T12">Арсениј</text:span><text:span text:style-name="T13">е Сремац</text:span><text:span text:style-name="T14">“ у Сремским Карловцима. Након тога завршава Богословски факултет у Београду. Као вјероучитељ ради 21 годину,<text:s/></text:span><text:span text:style-name="T15">а<text:s/></text:span><text:span text:style-name="T16">посљедње три године ради у ЈУ ОШ „Бранко Радичевић“ у Бањој Луци.</text:span><text:span text:style-name="T17"><text:s/></text:span><text:span text:style-name="T18">Круна Драгановог живота и рада је породица, супруга и троје дјеце.</text:span><text:span text:style-name="T19"><text:s/></text:span><text:span text:style-name="T20">Вјероучитељ Драган Ђурић<text:s/></text:span><text:span text:style-name="T21"><text:s/>је а</text:span><text:span text:style-name="T22">утор је<text:s/></text:span><text:span text:style-name="T23">уџбеника за 7. разред</text:span><text:span text:style-name="T24"><text:s/></text:span><text:span text:style-name="T25">као<text:s/></text:span><text:span text:style-name="T26">и</text:span><text:span text:style-name="T27"><text:s/></text:span><text:span text:style-name="T28">Р</text:span><text:span text:style-name="T29">адних све</text:span><text:span text:style-name="T30">з</text:span><text:span text:style-name="T31">ака за 2, 3, 4. и 5. разред</text:span><text:span text:style-name="T32">, које</text:span><text:span text:style-name="T33"><text:s/></text:span><text:span text:style-name="T34">се</text:span><text:span text:style-name="T35"><text:s/></text:span><text:span text:style-name="T36">користе у настави<text:s/></text:span><text:span text:style-name="T37">Православне</text:span><text:span text:style-name="T38"><text:s/></text:span><text:span text:style-name="T39">вјеронауке</text:span><text:span text:style-name="T40"><text:s/>као обавезно наставно средство</text:span><text:span text:style-name="T41">. Такође, педагошко искуство и знање из подручја теологије ујединио је писаном рјечју, те</text:span><text:span text:style-name="T42"><text:s/>је<text:s/></text:span><text:span text:style-name="T43">на врло занимљив и креативан начин уређивао <text:s/>рубрик</text:span><text:span text:style-name="T44">у „Размишљанка“</text:span><text:span text:style-name="T45"><text:s/>у часопису „Светосавско звонце“</text:span><text:span text:style-name="T46"><text:s/>чији је члан редакције био од 2015.године</text:span><text:span text:style-name="T47">. Вођењем и уређивањем школског сајта<text:s/></text:span><text:a xlink:href="http://www.brankoradicevic.com" office:target-frame-name="_top" xlink:show="replace"><text:span text:style-name="T48">www.brankoradicevic.com</text:span></text:a><text:span text:style-name="T49"><text:s/></text:span><text:span text:style-name="T50">на веома завидан начин промовише ученичка постигнућа и активности<text:s/></text:span><text:span text:style-name="T51">своје</text:span><text:span text:style-name="T52"><text:s/>школе. Вјероучитељ Драган је<text:s/></text:span><text:span text:style-name="T53">2011</text:span><text:span text:style-name="T54">.<text:s/></text:span><text:span text:style-name="T55">године<text:s/></text:span><text:span text:style-name="T56">основао сајт<text:s/></text:span><text:span text:style-name="T57">П</text:span><text:span text:style-name="T58">равославне вјеронауке</text:span><text:span text:style-name="T59"><text:s/>за школе Републике Српске<text:s/></text:span><text:a xlink:href="http://www.vjeronauka.net" office:target-frame-name="_top" xlink:show="replace"><text:span text:style-name="T60">www.vjeronauka.net</text:span></text:a><text:span text:style-name="T61"><text:s/></text:span><text:span text:style-name="T62">који је</text:span><text:span text:style-name="T63"><text:s/>и<text:s/></text:span><text:span text:style-name="T64">званичан сајт православних вјероучитеља у Републици<text:s/></text:span><text:span text:style-name="T65">С</text:span><text:span text:style-name="T66">рпској</text:span><text:span text:style-name="T67">, али га користе и вјероучитељи из региона и<text:s/></text:span><text:span text:style-name="T68">дијаспоре</text:span><text:span text:style-name="T69">.<text:s/></text:span><text:span text:style-name="T70">До сада је 211 вјероучитеља послало своје материјале овом сајту.<text:s/></text:span><text:span text:style-name="T71"><text:s/>Рад вјероучитеља Драгана запазио је и<text:s/></text:span><text:span text:style-name="T72">Др Емил Каменов</text:span><text:span text:style-name="T73">,</text:span><text:span text:style-name="T74"><text:s/></text:span><text:span text:style-name="T75">који је<text:s/></text:span><text:span text:style-name="T76">у својој књизи „</text:span><text:span text:style-name="T77">Методика наставе веронауке</text:span><text:span text:style-name="T78"><text:s/></text:span><text:span text:style-name="T79">Методика наставе веронауке</text:span><text:span text:style-name="T80">“</text:span><text:span text:style-name="T81"><text:s/>наводи</text:span><text:span text:style-name="T82"><text:s/></text:span><text:span text:style-name="T83">„...на адреси www.vjeronauka.net постоји права ризница наставних садржаја, како за ученике тако и за наставнике...а аутор сајта је успио да повеже вјероучитеље из Републике Српске и Републике Србије који му шаљу своје радове и на тај начин непосредно учествују у изради сајта и формирању значајне базе података спремних за коришћење на часовима верске наставе</text:span>"<text:span text:style-name="T84">.<text:s/></text:span><text:span text:style-name="T85">Еминентни лист „Просветни преглед“ је у више наврата афирмисао рад вјероучитеља Драгана Ђурића.<text:s/></text:span><text:span text:style-name="T86">Токо</text:span><text:span text:style-name="T87">м реализације наставе на даљину, Драган је реализовао часове наставе православне вјеронауке који су емитовани путем РТРС сервиса. Многобројни<text:s/></text:span><text:span text:style-name="T88">штампани</text:span><text:span text:style-name="T89">, ТВ и радио медији су истакли вриједности рада вјероучитеља Драгана Ђурића у различитим подручјима, а који се односе на<text:s/></text:span><text:span text:style-name="T90">теолошко дјеловање. Запажене резултате са ученицима је остварио на такмичењима</text:span><text:span text:style-name="T91"><text:s/>ученика из Православне вјеронауке гдје је довео свог ученика до побједе на Епархијском такмичењу, а трипут заредом и до Републичког нивоа</text:span><text:span text:style-name="T92"><text:s/>на којима су освајали од<text:s/></text:span><text:span text:style-name="T93">3.<text:s/></text:span><text:span text:style-name="T94">до 5.мјеста. Истакао се у својој школи и</text:span><text:span text:style-name="T95"><text:s/>као водитељ шаховске секције</text:span><text:span text:style-name="T96"><text:s/>те су</text:span><text:span text:style-name="T97"><text:s/></text:span><text:span text:style-name="T98">2019. године освојили треће мјесто на Малим олимпијским играма</text:span><text:span text:style-name="T99">, те мотивисао ученике за похађање исте.<text:s/></text:span></text:p>
      <text:p text:style-name="P100"><text:span text:style-name="T101">П</text:span><text:span text:style-name="T102">оучавање наших ученика, не само битним<text:s/></text:span><text:span text:style-name="T103">чињеницама из подручја<text:s/></text:span><text:span text:style-name="T104">вјеронауке</text:span><text:span text:style-name="T105">, већ и добрим вриједностима,</text:span><text:span text:style-name="T106"><text:s/>етици,<text:s/></text:span><text:span text:style-name="T107"><text:s/>самосталности, самопоуздању</text:span><text:span text:style-name="T108"><text:s/>ученика, развоју функционалног знања…</text:span><text:span text:style-name="T109">,<text:s/></text:span><text:span text:style-name="T110">вјероучитеља<text:s/></text:span><text:span text:style-name="T111">Драгана</text:span><text:span text:style-name="T112"><text:s/>је истак</text:span><text:span text:style-name="T113">л</text:span><text:span text:style-name="T114">о на посебно мјесто као наставника и колегу.</text:span><text:span text:style-name="T115"><text:s/></text:span><text:span text:style-name="T116"><text:s/></text:span><text:span text:style-name="T117">Драганова учионица је простор гдје се дешава креативна чаролија<text:s/></text:span><text:span text:style-name="T118">за дјецу занимљивих<text:s/></text:span><text:span text:style-name="T119">квизов</text:span><text:span text:style-name="T120">а</text:span><text:span text:style-name="T121"><text:s/>и</text:span><text:span text:style-name="T122"><text:s/></text:span><text:span text:style-name="T123">рада по групама</text:span><text:span text:style-name="T124"><text:s/>којом оплемењује наставу као подстицајну средину</text:span><text:span text:style-name="T125">,<text:s/></text:span><text:span text:style-name="T126">примје</text:span><text:span text:style-name="T127">њујући<text:s/></text:span><text:span text:style-name="T128">очигледн</text:span><text:span text:style-name="T129">а</text:span><text:span text:style-name="T130"><text:s/>наставн</text:span><text:span text:style-name="T131">а<text:s/></text:span><text:span text:style-name="T132">помагала и учила, нов</text:span><text:span text:style-name="T133">а</text:span><text:span text:style-name="T134"><text:s/>ИТ, различит</text:span><text:span text:style-name="T135">е</text:span><text:span text:style-name="T136"><text:s/>наставн</text:span><text:span text:style-name="T137">е</text:span><text:span text:style-name="T138"><text:s/>метод</text:span><text:span text:style-name="T139">е</text:span><text:span text:style-name="T140">, вјештин</text:span><text:span text:style-name="T141">у<text:s/></text:span><text:span text:style-name="T142">обликовања наставних садржаја.</text:span><text:span text:style-name="T143"><text:s/></text:span><text:span text:style-name="T144">У свом раду примјењује различите методологије, користећи „више“ облике рада, поштујући индивидуалност сваког ученика, чији су резултати евидентни и вредновани низом протеклих година.</text:span><text:span text:style-name="T145"><text:s/>Асертивним и</text:span><text:span text:style-name="T146"><text:s/>савјетодавним<text:s/></text:span><text:span text:style-name="T147">прис</text:span><text:span text:style-name="T148">тупом остварује одличну сарадњу.</text:span><text:span text:style-name="T149"><text:s/></text:span><text:span text:style-name="T150">П</text:span><text:span text:style-name="T151">римјеном различитих методологија</text:span><text:span text:style-name="T152"><text:s/></text:span><text:span text:style-name="T153"><text:s/></text:span><text:span text:style-name="T154">развија креативност и машту код ученика.<text:s/>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C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Подразумеванифонтпасуса" style:display-name="Подразумевани фонт пасуса" style:family="text"/>
    <style:style style:name="Хипервеза" style:display-name="Хипервеза" style:family="text" style:parent-style-name="Подразумеванифонтпасуса">
      <style:text-properties fo:color="#0000FF" style:text-underline-type="single" style:text-underline-style="solid" style:text-underline-width="auto" style:text-underline-mode="continuous"/>
    </style:style>
    <style:style style:name="Неразрешенопомињање" style:display-name="Неразрешено помињање" style:family="text" style:parent-style-name="Подразумеванифонтпасус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stavnik</meta:initial-creator>
    <dc:creator>Sanja D</dc:creator>
    <meta:creation-date>2022-01-13T14:39:00Z</meta:creation-date>
    <dc:date>2022-01-13T14:39:00Z</dc:date>
    <meta:template xlink:href="Normal" xlink:type="simple"/>
    <meta:editing-cycles>2</meta:editing-cycles>
    <meta:editing-duration>PT300S</meta:editing-duration>
    <meta:document-statistic meta:page-count="1" meta:paragraph-count="7" meta:word-count="529" meta:character-count="3540" meta:row-count="25" meta:non-whitespace-character-count="3018"/>
  </office:meta>
</office:document-meta>
</file>